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376cm"/>
    </style:style>
    <style:style style:name="co2" style:family="table-column">
      <style:table-column-properties fo:break-before="auto" style:column-width="4.493cm"/>
    </style:style>
    <style:style style:name="co3" style:family="table-column">
      <style:table-column-properties fo:break-before="auto" style:column-width="11.165cm"/>
    </style:style>
    <style:style style:name="co4" style:family="table-column">
      <style:table-column-properties fo:break-before="auto" style:column-width="2.258cm"/>
    </style:style>
    <style:style style:name="co5" style:family="table-column">
      <style:table-column-properties fo:break-before="auto" style:column-width="6.018cm"/>
    </style:style>
    <style:style style:name="co6" style:family="table-column">
      <style:table-column-properties fo:break-before="auto" style:column-width="2.805cm"/>
    </style:style>
    <style:style style:name="ro1" style:family="table-row">
      <style:table-row-properties style:row-height="0.45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2.42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vertical-align="top"/>
    </style:style>
  </office:automatic-styles>
  <office:body>
    <office:spreadsheet>
      <table:calculation-settings table:null-year="1960"/>
      <table:table table:name="assumptions" table:style-name="ta1">
        <table:table-column table:style-name="co1" table:default-cell-style-name="ce2"/>
        <table:table-column table:style-name="co2" table:default-cell-style-name="ce2"/>
        <table:table-column table:style-name="co3" table:default-cell-style-name="ce2"/>
        <table:table-column table:style-name="co4" table:default-cell-style-name="Default"/>
        <table:table-column table:style-name="co5" table:default-cell-style-name="Default"/>
        <table:table-column table:style-name="co6" table:default-cell-style-name="Default"/>
        <table:table-row table:style-name="ro1">
          <table:table-cell table:style-name="Default" table:number-columns-repeated="3"/>
          <table:table-cell table:number-columns-repeated="3"/>
        </table:table-row>
        <table:table-row table:style-name="ro1">
          <table:table-cell table:style-name="ce1" office:value-type="string" calcext:value-type="string">
            <text:p>Source</text:p>
          </table:table-cell>
          <table:table-cell table:style-name="ce1" office:value-type="string" calcext:value-type="string">
            <text:p>Ref</text:p>
          </table:table-cell>
          <table:table-cell table:style-name="ce1" office:value-type="string" calcext:value-type="string">
            <text:p>Quote</text:p>
          </table:table-cell>
          <table:table-cell office:value-type="string" calcext:value-type="string">
            <text:p>Game Effect?</text:p>
          </table:table-cell>
          <table:table-cell office:value-type="string" calcext:value-type="string">
            <text:p>Narrative on game effect</text:p>
          </table:table-cell>
          <table:table-cell office:value-type="string" calcext:value-type="string">
            <text:p>Area of effect</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75-76 <text:s/>| Added on Sunday, 4 May 14 12:46:34 Greenwich Mean Time</text:p>
          </table:table-cell>
          <table:table-cell office:value-type="string" calcext:value-type="string">
            <text:p>sometimes, even the best soldiers will stop fighting. The key to winning wars, they said, is to make "more of the other side's blokes stop fighting".</text:p>
          </table:table-cell>
          <table:table-cell office:value-type="string" calcext:value-type="string">
            <text:p>N</text:p>
          </table:table-cell>
          <table:table-cell table:number-columns-repeated="2"/>
        </table:table-row>
        <table:table-row table:style-name="ro2">
          <table:table-cell office:value-type="string" calcext:value-type="string">
            <text:p>Brains &amp; Bullets: How psychology wins wars (Leo Murray)</text:p>
          </table:table-cell>
          <table:table-cell office:value-type="string" calcext:value-type="string">
            <text:p>- Highlight Loc. 1049-50 <text:s/>| Added on Monday, 5 May 14 12:27:29 Greenwich Mean Time</text:p>
          </table:table-cell>
          <table:table-cell office:value-type="string" calcext:value-type="string">
            <text:p>When all the statistics have been picked apart and the frictions stripped away, the result is a single key number. Soldiers are three times less likely to at shoot a man than they are a target.</text:p>
          </table:table-cell>
          <table:table-cell office:value-type="string" calcext:value-type="string">
            <text:p>Y</text:p>
          </table:table-cell>
          <table:table-cell office:value-type="string" calcext:value-type="string">
            <text:p>combat degradation</text:p>
          </table:table-cell>
          <table:table-cell office:value-type="string" calcext:value-type="string">
            <text:p>firing</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132-33 <text:s/>| Added on Monday, 5 May 14 12:33:32 Greenwich Mean Time</text:p>
          </table:table-cell>
          <table:table-cell office:value-type="string" calcext:value-type="string">
            <text:p>In an engagement where the odds are in the soldier’s favour and the cost of defeat is severe, almost everyone will fire.</text:p>
          </table:table-cell>
          <table:table-cell office:value-type="string" calcext:value-type="string">
            <text:p>Y</text:p>
          </table:table-cell>
          <table:table-cell office:value-type="string" calcext:value-type="string">
            <text:p>stacked up morale effects</text:p>
          </table:table-cell>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134-35 <text:s/>| Added on Monday, 5 May 14 12:34:06 Greenwich Mean Time</text:p>
          </table:table-cell>
          <table:table-cell office:value-type="string" calcext:value-type="string">
            <text:p>It might still be tricky getting men to assault a strong enemy position but they will certainly fire plenty of rounds when they have to.</text:p>
          </table:table-cell>
          <table:table-cell office:value-type="string" calcext:value-type="string">
            <text:p>Y</text:p>
          </table:table-cell>
          <table:table-cell office:value-type="string" calcext:value-type="string">
            <text:p>barrier to closing with the enemy in morale system</text:p>
          </table:table-cell>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512-14 <text:s/>| Added on Tuesday, 6 May 14 16:40:41 Greenwich Mean Time</text:p>
          </table:table-cell>
          <table:table-cell office:value-type="string" calcext:value-type="string">
            <text:p>The brain is not a supercomputer that can process huge amounts of data very quickly; it is a smart-but-quirky meat sack that makes up for being a bit slow by processing only the most important stuff.</text:p>
          </table:table-cell>
          <table:table-cell office:value-type="string" calcext:value-type="string">
            <text:p>Y</text:p>
          </table:table-cell>
          <table:table-cell office:value-type="string" calcext:value-type="string">
            <text:p>Rules on having orders and general difficulty in changing them.</text:p>
          </table:table-cell>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588-89 <text:s/>| Added on Tuesday, 6 May 14 16:47:22 Greenwich Mean Time</text:p>
          </table:table-cell>
          <table:table-cell office:value-type="string" calcext:value-type="string">
            <text:p>Catfu (an old-school acronym for Completely And Totally Fucked Up)</text:p>
          </table:table-cell>
          <table:table-cell office:value-type="string" calcext:value-type="string">
            <text:p>N</text:p>
          </table:table-cell>
          <table:table-cell table:number-columns-repeated="2"/>
        </table:table-row>
        <table:table-row table:style-name="ro3">
          <table:table-cell office:value-type="string" calcext:value-type="string">
            <text:p>Brains &amp; Bullets: How psychology wins wars (Leo Murray)</text:p>
          </table:table-cell>
          <table:table-cell office:value-type="string" calcext:value-type="string">
            <text:p>- Highlight Loc. 1611-14 <text:s/>| Added on Tuesday, 6 May 14 16:50:30 Greenwich Mean Time</text:p>
          </table:table-cell>
          <table:table-cell office:value-type="string" calcext:value-type="string">
            <text:p>Military research is notoriously hamstrung by the ‘preferred answer’ and the seemingly narrow-minded world view that comes with it. For the armoured corps, the answer to any problem is more tanks; for the navy, the answer is pointier ships. The preferred answer sometimes springs from an influential oddball like Catfu or from lobbying by missile makers, but it is more often due to people like me not explaining themselves clearly enough.</text:p>
          </table:table-cell>
          <table:table-cell office:value-type="string" calcext:value-type="string">
            <text:p>N</text:p>
          </table:table-cell>
          <table:table-cell table:number-columns-repeated="2"/>
        </table:table-row>
        <table:table-row table:style-name="ro2">
          <table:table-cell office:value-type="string" calcext:value-type="string">
            <text:p>Brains &amp; Bullets: How psychology wins wars (Leo Murray)</text:p>
          </table:table-cell>
          <table:table-cell office:value-type="string" calcext:value-type="string">
            <text:p>- Highlight Loc. 1725-27 <text:s/>| Added on Tuesday, 6 May 14 17:00:03 Greenwich Mean Time</text:p>
          </table:table-cell>
          <table:table-cell office:value-type="string" calcext:value-type="string">
            <text:p>Cohesion is like a volume button for the magnetic attraction of all the four Fs. It is the single biggest magnet when men can see their mates. It makes men move into and out of fights as groups rather than as individuals.</text:p>
          </table:table-cell>
          <table:table-cell office:value-type="string" calcext:value-type="string">
            <text:p>Y</text:p>
          </table:table-cell>
          <table:table-cell office:value-type="string" calcext:value-type="string">
            <text:p>Abstracting up from individuals, also using same morale result for bases in close proximity and with line of sight on each other</text:p>
          </table:table-cell>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728-29 <text:s/>| Added on Tuesday, 6 May 14 22:41:11 Greenwich Mean Time</text:p>
          </table:table-cell>
          <table:table-cell office:value-type="string" calcext:value-type="string">
            <text:p>The way men fight and whether they fight is dominated by what they see their mates doing: the more comrades a soldier can see, the stronger the effect.</text:p>
          </table:table-cell>
          <table:table-cell office:value-type="string" calcext:value-type="string">
            <text:p>Y</text:p>
          </table:table-cell>
          <table:table-cell office:value-type="string" calcext:value-type="string">
            <text:p>Morale +1 for each base in group fighting (and -1 for each group moving backwards)</text:p>
          </table:table-cell>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743-44 <text:s/>| Added on Tuesday, 6 May 14 22:42:57 Greenwich Mean Time</text:p>
          </table:table-cell>
          <table:table-cell office:value-type="string" calcext:value-type="string">
            <text:p>Crowds appear to have a built-in counter-pressure that makes some of us less sheeplike.</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750-51 <text:s/>| Added on Tuesday, 6 May 14 22:44:08 Greenwich Mean Time</text:p>
          </table:table-cell>
          <table:table-cell office:value-type="string" calcext:value-type="string">
            <text:p>Once someone in the crowd bucks the trend they can break the spell for everyone else, reverse the bystander effect and start a rush to stick one on the bad guy.</text:p>
          </table:table-cell>
          <table:table-cell table:number-columns-repeated="2"/>
          <table:table-cell office:value-type="string" calcext:value-type="string">
            <text:p>morale</text:p>
          </table:table-cell>
        </table:table-row>
        <table:table-row table:style-name="ro4">
          <table:table-cell office:value-type="string" calcext:value-type="string">
            <text:p>Brains &amp; Bullets: How psychology wins wars (Leo Murray)</text:p>
          </table:table-cell>
          <table:table-cell office:value-type="string" calcext:value-type="string">
            <text:p>- Highlight Loc. 1771-75 <text:s/>| Added on Tuesday, 6 May 14 22:47:49 Greenwich Mean Time</text:p>
          </table:table-cell>
          <table:table-cell office:value-type="string" calcext:value-type="string">
            <text:p>In a small-unit ‘meeting engagement’, where two patrols just bump into each other, the theory is not too far from the truth. Nearly a quarter involve no fighting at all, with both sides just walking away as if they had never met. In a third of engagements, a few rounds are exchanged (little more than saying hello; Napoleonic soldiers called it ‘bickering’) before both sides withdraw. Most of the rest have one side withdrawing or surrendering after a short exchange of fire. Only one in ten small meeting engagements leads to a stiff fight where both sides take casualties before the outcome is decided.</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79-80 <text:s/>| Added on Sunday, 4 May 14 12:47:49 Greenwich Mean Time</text:p>
          </table:table-cell>
          <table:table-cell office:value-type="string" calcext:value-type="string">
            <text:p>Convincing small groups of enemy soldiers to withdraw is good, but getting them to surrender in battle is far more efficient. It ends a fight quickly, means you lose fewer of your own men and tells the next lot of enemy that it is OK to surrender.</text:p>
          </table:table-cell>
          <table:table-cell table:number-columns-repeated="2"/>
          <table:table-cell office:value-type="string" calcext:value-type="string">
            <text:p>morale</text:p>
          </table:table-cell>
        </table:table-row>
        <table:table-row table:style-name="ro4">
          <table:table-cell office:value-type="string" calcext:value-type="string">
            <text:p>Brains &amp; Bullets: How psychology wins wars (Leo Murray)</text:p>
          </table:table-cell>
          <table:table-cell office:value-type="string" calcext:value-type="string">
            <text:p>- Highlight Loc. 1920-24 <text:s/>| Added on Tuesday, 6 May 14 23:03:56 Greenwich Mean Time</text:p>
          </table:table-cell>
          <table:table-cell office:value-type="string" calcext:value-type="string">
            <text:p>In a textbook section attack of the kind taught by Lionel Wigram, and still taught at infantry schools around the world, everyone has a reasonable idea of the enemy’s location and strength. The enemy is a few hundred metres away and suppressed by another section. This puts the chance of each attacker surviving at better than 90 per cent, though a soldier might consider it closer to fifty-fifty. As far as can be seen from those small-unit actions, these attacks almost never get off the ground without the presence of higher rank, and this is usually someone from outside the section.</text:p>
          </table:table-cell>
          <table:table-cell table:number-columns-repeated="2"/>
          <table:table-cell office:value-type="string" calcext:value-type="string">
            <text:p>morale</text:p>
          </table:table-cell>
        </table:table-row>
        <table:table-row table:style-name="ro4">
          <table:table-cell office:value-type="string" calcext:value-type="string">
            <text:p>Brains &amp; Bullets: How psychology wins wars (Leo Murray)</text:p>
          </table:table-cell>
          <table:table-cell office:value-type="string" calcext:value-type="string">
            <text:p>- Highlight Loc. 1925-29 <text:s/>| Added on Tuesday, 6 May 14 23:04:29 Greenwich Mean Time</text:p>
          </table:table-cell>
          <table:table-cell office:value-type="string" calcext:value-type="string">
            <text:p>When private soldiers are left on their own to start something that involves high-risk violence, fewer than 20 per cent of them do it. When a low-authority leader is present, the chances increase to 40 per cent. A high-authority figure (and this could be Fidler’s Major Peabody or Skobelev’s adjutant, but could equally be a well-respected corporal) raises the chances of soldiers closing with the enemy to 70 per cent. The effect is moderated by the proximity and visibility of soldiers and leaders. Darkness and close terrain reduce the effect considerably.</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933-34 <text:s/>| Added on Tuesday, 6 May 14 23:05:05 Greenwich Mean Time</text:p>
          </table:table-cell>
          <table:table-cell office:value-type="string" calcext:value-type="string">
            <text:p>In daylight and open country during that moderately intense engagement, it will make a soldier six times more likely to fight.</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940-41 <text:s/>| Added on Tuesday, 6 May 14 23:05:53 Greenwich Mean Time</text:p>
          </table:table-cell>
          <table:table-cell office:value-type="string" calcext:value-type="string">
            <text:p>units where all men are expected to lead suffer far less combat degradation than others.</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1975 <text:s/>| Added on Friday, 23 May 14 17:36:14 Greenwich Mean Time</text:p>
          </table:table-cell>
          <table:table-cell office:value-type="string" calcext:value-type="string">
            <text:p>All the peoples of Europe are saying that no one can stand against a bayonet charge made by them, and they are all correct.</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022-23 <text:s/>| Added on Friday, 23 May 14 17:42:07 Greenwich Mean Time</text:p>
          </table:table-cell>
          <table:table-cell office:value-type="string" calcext:value-type="string">
            <text:p>‘The closer we get to the enemy the further we get from each other.’ It refers to the way units physically and emotionally fragment as they approach the enemy, losing much of the reverse bystander effect that comes from cohesion and compulsion.</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088-89 <text:s/>| Added on Friday, 23 May 14 17:58:15 Greenwich Mean Time</text:p>
          </table:table-cell>
          <table:table-cell office:value-type="string" calcext:value-type="string">
            <text:p>Grossman has suggested that perhaps 2 per cent of men do not suffer from the aversion to close personal violence. Another 5 or 10 per cent acquire some immunity through repeated experience of winning and some others seem to work around the problem some of the time.</text:p>
          </table:table-cell>
          <table:table-cell table:number-columns-repeated="2"/>
          <table:table-cell office:value-type="string" calcext:value-type="string">
            <text:p>morale</text:p>
          </table:table-cell>
        </table:table-row>
        <table:table-row table:style-name="ro5">
          <table:table-cell office:value-type="string" calcext:value-type="string">
            <text:p>Brains &amp; Bullets: How psychology wins wars (Leo Murray)</text:p>
          </table:table-cell>
          <table:table-cell office:value-type="string" calcext:value-type="string">
            <text:p>- Highlight Loc. 2091-94 <text:s/>| Added on Friday, 23 May 14 17:59:22 Greenwich Mean Time</text:p>
          </table:table-cell>
          <table:table-cell office:value-type="string" calcext:value-type="string">
            <text:p>a Pacific veteran saying how ‘the line gets drawn when you’re close enough to really smell ’em. Plenty of men would shoot a Jap from fifty yards but there’s not so many who’d get close enough to stick a knife in him.’ Others speak of the way a defensive line starts to fragment as the assault gets closer, with men firing into the air or looking to the rear just before the enemy get close to bayonet range.</text:p>
          </table:table-cell>
          <table:table-cell table:number-columns-repeated="2"/>
          <table:table-cell office:value-type="string" calcext:value-type="string">
            <text:p>morale</text:p>
          </table:table-cell>
        </table:table-row>
        <table:table-row table:style-name="ro5">
          <table:table-cell office:value-type="string" calcext:value-type="string">
            <text:p>Brains &amp; Bullets: How psychology wins wars (Leo Murray)</text:p>
          </table:table-cell>
          <table:table-cell office:value-type="string" calcext:value-type="string">
            <text:p>- Highlight Loc. 2097-2100 <text:s/>| Added on Friday, 23 May 14 18:00:00 Greenwich Mean Time</text:p>
          </table:table-cell>
          <table:table-cell office:value-type="string" calcext:value-type="string">
            <text:p>Starting at 400 metres, there was a predictable increase in attacker casualties, with more than twice as many being killed at 200 metres, and nearly four times as many at 100 metres. But then, from around fifty metres, defensive fire rapidly loses its effectiveness. By the time the enemy is twenty metres away, defensive fire has less effect than at 200 metres.</text:p>
          </table:table-cell>
          <table:table-cell table:number-columns-repeated="2"/>
          <table:table-cell office:value-type="string" calcext:value-type="string">
            <text:p>firing</text:p>
          </table:table-cell>
        </table:table-row>
        <table:table-row table:style-name="ro4">
          <table:table-cell office:value-type="string" calcext:value-type="string">
            <text:p>Brains &amp; Bullets: How psychology wins wars (Leo Murray)</text:p>
          </table:table-cell>
          <table:table-cell office:value-type="string" calcext:value-type="string">
            <text:p>- Highlight Loc. 2108-12 <text:s/>| Added on Friday, 23 May 14 18:02:33 Greenwich Mean Time</text:p>
          </table:table-cell>
          <table:table-cell office:value-type="string" calcext:value-type="string">
            <text:p>At around 200 metres, two-thirds of defenders were seen to be fighting, one-third of defenders were fussing or freezing and about one in twenty were doing something that looked a lot like fleeing. This shifted by the time the attackers got to around twenty metres, with one in five fighting and nearly half of the men either freezing or fussing. The rest of the defenders, about a third, were clearly starting to flee. (The original assessment did not separate freeze and fuss; men were said to be either ‘attempting to surrender’, ‘dazed’ or doing ‘nothing of use’.)</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149-50 <text:s/>| Added on Friday, 23 May 14 20:06:56 Greenwich Mean Time</text:p>
          </table:table-cell>
          <table:table-cell office:value-type="string" calcext:value-type="string">
            <text:p>Where a classical spearman might have his last safe moment five metres from the enemy, it was nearer twenty metres for a man with a musket and bayonet and is maybe fifty metres for a man with a modern assault rifle.</text:p>
          </table:table-cell>
          <table:table-cell table:number-columns-repeated="2"/>
          <table:table-cell office:value-type="string" calcext:value-type="string">
            <text:p>morale</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162-64 <text:s/>| Added on Friday, 23 May 14 20:09:01 Greenwich Mean Time</text:p>
          </table:table-cell>
          <table:table-cell office:value-type="string" calcext:value-type="string">
            <text:p>Analysis of attacks at night, in woods, in towns or over very rough ground tends to show the same effect. The attack falters very close to the enemy positions unless the defenders can be overwhelmed locally, and then it is the defenders’ turn to rout or surrender.</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288-90 <text:s/>| Added on Friday, 23 May 14 20:21:57 Greenwich Mean Time</text:p>
          </table:table-cell>
          <table:table-cell office:value-type="string" calcext:value-type="string">
            <text:p>informal trials in training exercises show men with bigger guns fighting more, even when weapons are issued randomly and designated leaders are kept out of the gam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310-11 <text:s/>| Added on Friday, 23 May 14 20:26:02 Greenwich Mean Time</text:p>
          </table:table-cell>
          <table:table-cell office:value-type="string" calcext:value-type="string">
            <text:p>Giving some men better weapons probably makes those men fight more but it also makes their less well-armed comrades fight les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317-18 <text:s/>| Added on Friday, 23 May 14 20:27:09 Greenwich Mean Time</text:p>
          </table:table-cell>
          <table:table-cell office:value-type="string" calcext:value-type="string">
            <text:p>the heart of weapon-pull is the fact that less effective weapons promote freeze, flee and fuss, while more effective weapons promote fight.</text:p>
          </table:table-cell>
          <table:table-cell table:number-columns-repeated="3"/>
        </table:table-row>
        <table:table-row table:style-name="ro5">
          <table:table-cell office:value-type="string" calcext:value-type="string">
            <text:p>Brains &amp; Bullets: How psychology wins wars (Leo Murray)</text:p>
          </table:table-cell>
          <table:table-cell office:value-type="string" calcext:value-type="string">
            <text:p>- Highlight Loc. 2320-23 <text:s/>| Added on Friday, 23 May 14 20:28:08 Greenwich Mean Time</text:p>
          </table:table-cell>
          <table:table-cell office:value-type="string" calcext:value-type="string">
            <text:p>weapon-pull appears to provide a 50 per cent boost to the chance of a man fighting. So, giving a soldier a weapon that is twice as good as all the others in his fire-team (for example having a 7.62mm assault rifle with greater range, accuracy, lethality and robustness than the standard 5.56mm offering) does not make the combination of him and the weapon twice as effective, but two and a half times as effectiv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349-50 <text:s/>| Added on Friday, 23 May 14 20:30:32 Greenwich Mean Time</text:p>
          </table:table-cell>
          <table:table-cell office:value-type="string" calcext:value-type="string">
            <text:p>we’d usually have to wait for the big stick – the Crocs – and the big carrot – the infantry that they felt they could surrender to.</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371-72 <text:s/>| Added on Friday, 23 May 14 20:32:16 Greenwich Mean Time</text:p>
          </table:table-cell>
          <table:table-cell office:value-type="string" calcext:value-type="string">
            <text:p>We estimated one MG42 to be worth nine Brens or three Vicker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386-87 <text:s/>| Added on Friday, 23 May 14 20:33:35 Greenwich Mean Time</text:p>
          </table:table-cell>
          <table:table-cell office:value-type="string" calcext:value-type="string">
            <text:p>Unless bullets are passing very close to them, many Afghan insurgents ‘ignore 5.56, are wary of 7.62 but pack up and leave once a point five joins the fight’.</text:p>
          </table:table-cell>
          <table:table-cell table:number-columns-repeated="3"/>
        </table:table-row>
        <table:table-row table:style-name="ro5">
          <table:table-cell office:value-type="string" calcext:value-type="string">
            <text:p>Brains &amp; Bullets: How psychology wins wars (Leo Murray)</text:p>
          </table:table-cell>
          <table:table-cell office:value-type="string" calcext:value-type="string">
            <text:p>- Highlight Loc. 2463-66 <text:s/>| Added on Friday, 23 May 14 20:40:54 Greenwich Mean Time</text:p>
          </table:table-cell>
          <table:table-cell office:value-type="string" calcext:value-type="string">
            <text:p>attacks supported by Crocodiles were twice as effective as those with normal infantry support tanks and two and a half times more effective at night, when the rods of flame were more obvious. Over 90 per cent of attacks supported by Crocodiles were successful and half of these attacks met little or no opposition. When opposition was encountered, five times as many enemies surrendered as were killed or injured.</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524-25 <text:s/>| Added on Friday, 23 May 14 20:46:18 Greenwich Mean Time</text:p>
          </table:table-cell>
          <table:table-cell office:value-type="string" calcext:value-type="string">
            <text:p>When the enemy have a status weapon, the chance of a man fighting is reduced by 30 per cent.</text:p>
          </table:table-cell>
          <table:table-cell table:number-columns-repeated="3"/>
        </table:table-row>
        <table:table-row table:style-name="ro5">
          <table:table-cell office:value-type="string" calcext:value-type="string">
            <text:p>Brains &amp; Bullets: How psychology wins wars (Leo Murray)</text:p>
          </table:table-cell>
          <table:table-cell office:value-type="string" calcext:value-type="string">
            <text:p>- Highlight Loc. 2526-28 <text:s/>| Added on Friday, 23 May 14 20:47:01 Greenwich Mean Time</text:p>
          </table:table-cell>
          <table:table-cell office:value-type="string" calcext:value-type="string">
            <text:p>if the side with superior weapons advertises the imbalance and offers the enemy a viable alternative to fighting. With advertising from a firepower demonstration, loudspeakers or cutting into the enemy radio net, plus a viable carrot such as a lull in the fight, visible infantry and a believable offer of surrender terms, the chance of an enemy soldier fighting is reduced by 90 per cent.</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790-92 <text:s/>| Added on Sunday, 25 May 14 14:35:57 Greenwich Mean Time</text:p>
          </table:table-cell>
          <table:table-cell office:value-type="string" calcext:value-type="string">
            <text:p>a detailed, well-rehearsed plan blocks acceptance of the quick orders rattled out over the radio ten minutes before an attack starts. This mix of friction and mental block can be seen to play a part in nearly half of all mission failures.</text:p>
          </table:table-cell>
          <table:table-cell table:number-columns-repeated="2"/>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802-3 <text:s/>| Added on Sunday, 25 May 14 14:37:30 Greenwich Mean Time</text:p>
          </table:table-cell>
          <table:table-cell office:value-type="string" calcext:value-type="string">
            <text:p>The full or tired brain can sometimes bias decisions towards the importance of time and physical effort rather than the chances of survival.</text:p>
          </table:table-cell>
          <table:table-cell table:number-columns-repeated="2"/>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811 <text:s/>| Added on Sunday, 25 May 14 14:40:41 Greenwich Mean Time</text:p>
          </table:table-cell>
          <table:table-cell office:value-type="string" calcext:value-type="string">
            <text:p>Groupthink is a sheeplike tendency to pick options that avoid arguments</text:p>
          </table:table-cell>
          <table:table-cell table:number-columns-repeated="2"/>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812 <text:s/>| Added on Sunday, 25 May 14 14:41:05 Greenwich Mean Time</text:p>
          </table:table-cell>
          <table:table-cell office:value-type="string" calcext:value-type="string">
            <text:p>Risky shift is a slight but insidious bias towards picking a more extreme option because of diffused responsibility.</text:p>
          </table:table-cell>
          <table:table-cell table:number-columns-repeated="2"/>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812-14 <text:s/>| Added on Sunday, 25 May 14 14:41:41 Greenwich Mean Time</text:p>
          </table:table-cell>
          <table:table-cell office:value-type="string" calcext:value-type="string">
            <text:p>Unwary teams can combine these to pick a risky option because it looks to be what everyone else wants – even though most people are actually thinking there is a better alternative.</text:p>
          </table:table-cell>
          <table:table-cell table:number-columns-repeated="2"/>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816-17 <text:s/>| Added on Sunday, 25 May 14 14:43:13 Greenwich Mean Time</text:p>
          </table:table-cell>
          <table:table-cell office:value-type="string" calcext:value-type="string">
            <text:p>complicated plans were much more likely to fail.</text:p>
          </table:table-cell>
          <table:table-cell table:number-columns-repeated="2"/>
          <table:table-cell office:value-type="string" calcext:value-type="string">
            <text:p>orders</text:p>
          </table:table-cell>
        </table:table-row>
        <table:table-row table:style-name="ro2">
          <table:table-cell office:value-type="string" calcext:value-type="string">
            <text:p>Brains &amp; Bullets: How psychology wins wars (Leo Murray)</text:p>
          </table:table-cell>
          <table:table-cell office:value-type="string" calcext:value-type="string">
            <text:p>- Highlight Loc. 2913-14 <text:s/>| Added on Sunday, 25 May 14 14:54:53 Greenwich Mean Time</text:p>
          </table:table-cell>
          <table:table-cell office:value-type="string" calcext:value-type="string">
            <text:p>Fast attacks were found to be more likely to succeed than slow attacks and, when they did win, the victory came with far fewer people killed and injured on both side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915 <text:s/>| Added on Sunday, 25 May 14 14:55:09 Greenwich Mean Time</text:p>
          </table:table-cell>
          <table:table-cell office:value-type="string" calcext:value-type="string">
            <text:p>the fast attackers who did win seemed to be doing something more than just going fast.</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2988-90 <text:s/>| Added on Sunday, 25 May 14 15:35:43 Greenwich Mean Time</text:p>
          </table:table-cell>
          <table:table-cell office:value-type="string" calcext:value-type="string">
            <text:p>Second World War suppression studies suggest that a five-minute gap between artillery suppression and infantry assault had half the effect of a two-minute gap. A fifteen-minute gap had hardly any psychological bonus unless it had caused very heavy casualtie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033-34 <text:s/>| Added on Sunday, 25 May 14 15:42:55 Greenwich Mean Time</text:p>
          </table:table-cell>
          <table:table-cell office:value-type="string" calcext:value-type="string">
            <text:p>The ‘something more’ used in the successful attacks was actually three things. The first of these was a close combination of arm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040-41 <text:s/>| Added on Sunday, 25 May 14 15:45:33 Greenwich Mean Time</text:p>
          </table:table-cell>
          <table:table-cell office:value-type="string" calcext:value-type="string">
            <text:p>A fast combined-arms attack is equal to a slow un-combined-arms attack with four times the firepower.</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042-43 <text:s/>| Added on Sunday, 25 May 14 15:46:01 Greenwich Mean Time</text:p>
          </table:table-cell>
          <table:table-cell office:value-type="string" calcext:value-type="string">
            <text:p>the psychological effect of a fast or combined-arms attack halves the chance of a man fighting.</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089-90 <text:s/>| Added on Sunday, 25 May 14 15:50:56 Greenwich Mean Time</text:p>
          </table:table-cell>
          <table:table-cell office:value-type="string" calcext:value-type="string">
            <text:p>even the hardest-fought flank attack seized ground with a smaller force, captured more of the enemy and caused fewer fatalities on both side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136-37 <text:s/>| Added on Monday, 26 May 14 14:41:12 Greenwich Mean Time</text:p>
          </table:table-cell>
          <table:table-cell office:value-type="string" calcext:value-type="string">
            <text:p>flanking attack was six times more effective than a frontal attack.</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142-44 <text:s/>| Added on Monday, 26 May 14 14:41:54 Greenwich Mean Time</text:p>
          </table:table-cell>
          <table:table-cell office:value-type="string" calcext:value-type="string">
            <text:p>There are differences between attacking from the side and from the rear but these are too small and messy to be accurately unpicked. To get a clear picture it is best to count any attack that does not go through that frontal defensive arc as a flanking attack.</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156-58 <text:s/>| Added on Monday, 26 May 14 14:43:22 Greenwich Mean Time</text:p>
          </table:table-cell>
          <table:table-cell office:value-type="string" calcext:value-type="string">
            <text:p>the general trend from the less biased assessments is for flanking to be between ten and twelve times more effective than a frontal attack. Flank attackers suffer one-third of the casualties of the defenders, while frontal attackers take six times as many casualties as the defenders.</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194-95 <text:s/>| Added on Tuesday, 27 May 14 15:36:34 Greenwich Mean Time</text:p>
          </table:table-cell>
          <table:table-cell office:value-type="string" calcext:value-type="string">
            <text:p>down in the weeds at the close tactical level, surprise is simply the physics of being strong where the enemy is weak and the psychology of fast combined flanking.</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243-44 <text:s/>| Added on Tuesday, 27 May 14 15:45:20 Greenwich Mean Time</text:p>
          </table:table-cell>
          <table:table-cell office:value-type="string" calcext:value-type="string">
            <text:p>Compulsion can make a man up to six times more likely to fight.</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356-57 <text:s/>| Added on Tuesday, 27 May 14 15:57:32 Greenwich Mean Time</text:p>
          </table:table-cell>
          <table:table-cell office:value-type="string" calcext:value-type="string">
            <text:p>the detail of tactics and procedures (when to try the advertising or how to combine armour and infantry) is rarely taught or exercised in detail and is usually only learned through personal combat experienc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41-43 <text:s/>| Added on Sunday, 4 May 14 13:04:22 Greenwich Mean Time</text:p>
          </table:table-cell>
          <table:table-cell office:value-type="string" calcext:value-type="string">
            <text:p>On a good day, a unit can be 90 per cent effective and fight nearly as hard in a real war as it does on an exercise. On a bad day, that same unit will have trouble being 5 per cent effective. Most of this difference is determined by the way each side exploits tactical psychology.</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498-99 <text:s/>| Added on Tuesday, 27 May 14 16:13:44 Greenwich Mean Time</text:p>
          </table:table-cell>
          <table:table-cell office:value-type="string" calcext:value-type="string">
            <text:p>Deception plans fail way more than half of the time on battalion and company exercises, and they appear to be even less successful at lower levels.</text:p>
          </table:table-cell>
          <table:table-cell table:number-columns-repeated="3"/>
        </table:table-row>
        <table:table-row table:style-name="ro5">
          <table:table-cell office:value-type="string" calcext:value-type="string">
            <text:p>Brains &amp; Bullets: How psychology wins wars (Leo Murray)</text:p>
          </table:table-cell>
          <table:table-cell office:value-type="string" calcext:value-type="string">
            <text:p>- Highlight Loc. 3527-30 <text:s/>| Added on Tuesday, 27 May 14 16:16:48 Greenwich Mean Time</text:p>
          </table:table-cell>
          <table:table-cell office:value-type="string" calcext:value-type="string">
            <text:p>Firing at the enemy from several different locations, like the Iraqi militiamen using multiple firebases to attack Corporal Jones, has a greater effect and is very popular with Afghan insurgents. It appears to boost suppression by as much as 30 per cent. Fire coming from two or more directions limits the amount of useful cover and makes it particularly hard to work out which threat to engag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534-35 <text:s/>| Added on Tuesday, 27 May 14 16:17:31 Greenwich Mean Time</text:p>
          </table:table-cell>
          <table:table-cell office:value-type="string" calcext:value-type="string">
            <text:p>Overall, the direct–indirect mix looks to increase the suppressive effect by as much as 50 per cent.</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541-42 <text:s/>| Added on Tuesday, 27 May 14 16:18:10 Greenwich Mean Time</text:p>
          </table:table-cell>
          <table:table-cell office:value-type="string" calcext:value-type="string">
            <text:p>basic suppression plus 50 per cent for mixing fire types, 30 per cent for multiple firebases and 30 per cent for weapon-push almost guarantees that the enemy will offer little effective resistanc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568-71 <text:s/>| Added on Tuesday, 27 May 14 21:18:24 Greenwich Mean Time</text:p>
          </table:table-cell>
          <table:table-cell office:value-type="string" calcext:value-type="string">
            <text:p>The four main tactical psychology factors that make a battle obvious are flanking, proximity, advertising and weapon-push. All of these can have a confusing effect (note that weapon-push was also in the confusing list) but when they are combined in the right way they tend to make it very obvious to the enemy that he cannot win.</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3823-24 <text:s/>| Added on Wednesday, 28 May 14 20:16:58 Greenwich Mean Time</text:p>
          </table:table-cell>
          <table:table-cell office:value-type="string" calcext:value-type="string">
            <text:p>if you are paid to be a military analyst, don’t forget that you work for the Crown (or the people) and for soldiers. You owe no allegiance to your cost centre manager. Crack on.</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512-14 <text:s/>| Added on Sunday, 4 May 14 13:22:16 Greenwich Mean Time</text:p>
          </table:table-cell>
          <table:table-cell office:value-type="string" calcext:value-type="string">
            <text:p>If fighting is judged solely on the number of men shooting, it seems that training beats genetics hands down. It would seem that genetics might allow units to be twice as effective but that training has helped to make them maybe four times as effectiv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522-23 <text:s/>| Added on Sunday, 4 May 14 13:23:07 Greenwich Mean Time</text:p>
          </table:table-cell>
          <table:table-cell office:value-type="string" calcext:value-type="string">
            <text:p>Whether focused on training or genetics, the act of lumping soldiers into big categories is more to do with the way analysts think about the world than the way soldiers fight.</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548-49 <text:s/>| Added on Sunday, 4 May 14 13:25:52 Greenwich Mean Time</text:p>
          </table:table-cell>
          <table:table-cell office:value-type="string" calcext:value-type="string">
            <text:p>The answer to the question ‘who fights?’ is ‘pretty much everybody’. If the conditions are right then almost any man will fight, but change those conditions and almost everybody will stop fighting.</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551-54 <text:s/>| Added on Sunday, 4 May 14 13:27:08 Greenwich Mean Time</text:p>
          </table:table-cell>
          <table:table-cell office:value-type="string" calcext:value-type="string">
            <text:p>His greatest legacy is not the fire ratio theory but a single line in Men Against Fire. He said that the nub of battle, and therefore the outcome of war, was a simple question that a soldier asked himself when he was under fire: ‘Will the possible effect on the enemy of my active participation be worth the possible adverse effect on m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599-600 <text:s/>| Added on Sunday, 4 May 14 13:31:03 Greenwich Mean Time</text:p>
          </table:table-cell>
          <table:table-cell office:value-type="string" calcext:value-type="string">
            <text:p>With 5 per cent casualties to artillery, a unit’s effectiveness was usually halved; with 10 per cent casualties, effectiveness often disappeared altogether.</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616-17 <text:s/>| Added on Sunday, 4 May 14 13:32:44 Greenwich Mean Time</text:p>
          </table:table-cell>
          <table:table-cell office:value-type="string" calcext:value-type="string">
            <text:p>there are enough accounts of the most frightened man doing the most fighting to make the link between fear and effectiveness very uncertain.</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630-32 <text:s/>| Added on Sunday, 4 May 14 13:34:25 Greenwich Mean Time</text:p>
          </table:table-cell>
          <table:table-cell office:value-type="string" calcext:value-type="string">
            <text:p>By 1917, a soldier caught in a barrage was nearly ten times more likely to survive when lying down than standing up and almost three hundred times more likely to survive if he was in a trench with a sturdy roof. In the late-war concrete bunkers, a man was perhaps 1,000 times safer than he would be running around on the surface.</text:p>
          </table:table-cell>
          <table:table-cell table:number-columns-repeated="3"/>
        </table:table-row>
        <table:table-row table:style-name="ro5">
          <table:table-cell office:value-type="string" calcext:value-type="string">
            <text:p>Brains &amp; Bullets: How psychology wins wars (Leo Murray)</text:p>
          </table:table-cell>
          <table:table-cell office:value-type="string" calcext:value-type="string">
            <text:p>- Highlight Loc. 651-53 <text:s/>| Added on Sunday, 4 May 14 13:36:54 Greenwich Mean Time</text:p>
          </table:table-cell>
          <table:table-cell office:value-type="string" calcext:value-type="string">
            <text:p>Bombing range trials found that, in near-perfect conditions, the average Typhoon pilot was lucky to get a rocket salvo within 150 metres of a target’s centre. Accuracy dropped even further in real combat. A ten-metre gun emplacement needed 100 rockets to score a single hit. A 500-metre viaduct needed eighty-two bombs from close support aircraft to get one hit.</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667-70 <text:s/>| Added on Sunday, 4 May 14 13:38:38 Greenwich Mean Time</text:p>
          </table:table-cell>
          <table:table-cell office:value-type="string" calcext:value-type="string">
            <text:p>Second World War suppression research found that one or two shells falling every minute within 200 metres of the enemy kept men ‘firmly in their trenches’. Six rounds per minute stopped anybody from returning fire during the barrage. But to induce a complete collapse of resistance appeared to require a massive amount of fire.</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711 <text:s/>| Added on Sunday, 4 May 14 13:42:42 Greenwich Mean Time</text:p>
          </table:table-cell>
          <table:table-cell office:value-type="string" calcext:value-type="string">
            <text:p>When fear and common sense are added together, they appear to have close to seven times the effect of physical destruction.</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828-29 <text:s/>| Added on Sunday, 4 May 14 21:57:28 Greenwich Mean Time</text:p>
          </table:table-cell>
          <table:table-cell office:value-type="string" calcext:value-type="string">
            <text:p>Second World War field studies suggested that one round passing within three metres every six seconds would appreciably degrade return fire from a whole fire-team, and two rounds every three seconds would prevent any return fire at all.</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831-32 <text:s/>| Added on Sunday, 4 May 14 21:58:02 Greenwich Mean Time</text:p>
          </table:table-cell>
          <table:table-cell office:value-type="string" calcext:value-type="string">
            <text:p>Recent combat reports seem to support the Second World War version of small-arms suppression,</text:p>
          </table:table-cell>
          <table:table-cell table:number-columns-repeated="3"/>
        </table:table-row>
        <table:table-row table:style-name="ro2">
          <table:table-cell office:value-type="string" calcext:value-type="string">
            <text:p>Brains &amp; Bullets: How psychology wins wars (Leo Murray)</text:p>
          </table:table-cell>
          <table:table-cell office:value-type="string" calcext:value-type="string">
            <text:p>- Highlight Loc. 858-60 <text:s/>| Added on Sunday, 4 May 14 22:01:38 Greenwich Mean Time</text:p>
          </table:table-cell>
          <table:table-cell office:value-type="string" calcext:value-type="string">
            <text:p>these patrols fire about one quarter of the rounds that the less canny units use. They also tend to win more engagements. The three keys are said to be having the patience and resolve to let the enemy give away his position, not mistaking firing for suppressing, and not seeing suppression as an end in itself.</text:p>
          </table:table-cell>
          <table:table-cell table:number-columns-repeated="3"/>
        </table:table-row>
      </table:table>
      <table:table table:name="Sheet2" table:style-name="ta1">
        <table:table-column table:style-name="co4" table:default-cell-style-name="Default"/>
        <table:table-row table:style-name="ro1">
          <table:table-cell/>
        </table:table-row>
      </table:table>
      <table:table table:name="Sheet3" table:style-name="ta1">
        <table:table-column table:style-name="co4" table:default-cell-style-name="Default"/>
        <table:table-row table:style-name="ro1">
          <table:table-cell/>
        </table:table-row>
      </table:table>
      <table:named-expressions/>
      <table:database-ranges>
        <table:database-range table:name="__Anonymous_Sheet_DB__0" table:target-range-address="assumptions.B4:assumptions.C382"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651cm" fo:margin-bottom="0.369cm" fo:margin-left="0.894cm" fo:margin-right="0.455cm" style:writing-mode="lr-tb"/>
      <style:header-style>
        <style:header-footer-properties fo:min-height="0.52cm" fo:margin-left="0cm" fo:margin-right="0cm" fo:margin-bottom="0.25cm"/>
      </style:header-style>
      <style:footer-style>
        <style:header-footer-properties fo:min-height="0.56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0">00/00/0000</text:date>, <text:time style:data-style-name="N2" text:time-value="23:33:12.93372328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Kemp</meta:initial-creator>
    <meta:creation-date>2014-07-04T18:11:21.519277995</meta:creation-date>
    <dc:date>2015-08-10T23:35:21.131920975</dc:date>
    <dc:creator>James Kemp</dc:creator>
    <meta:editing-duration>P0D</meta:editing-duration>
    <meta:editing-cycles>4</meta:editing-cycles>
    <meta:generator>LibreOffice/4.2.8.2$Linux_X86_64 LibreOffice_project/420m0$Build-2</meta:generator>
    <meta:printed-by>James Kemp</meta:printed-by>
    <meta:print-date>2014-08-02T12:31:29.367745563</meta:print-date>
    <meta:document-statistic meta:table-count="3" meta:cell-count="270" meta:object-count="0"/>
  </office:meta>
</office:document-meta>
</file>